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01781F8A04C78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style:font-name="Verdana" fo:font-size="11pt" style:text-underline-style="none" fo:font-weight="bold" officeooo:paragraph-rsid="001202f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line-height="150%"/>
      <style:text-properties fo:font-weight="bold" officeooo:paragraph-rsid="001202f5" style:font-weight-asian="bold" style:font-weight-complex="bold"/>
    </style:style>
    <style:style style:name="P5" style:family="paragraph" style:parent-style-name="EXPEDIENTE">
      <style:paragraph-properties fo:line-height="150%"/>
      <style:text-properties fo:font-weight="normal" officeooo:paragraph-rsid="001202f5" style:font-weight-asian="normal" style:font-weight-complex="normal"/>
    </style:style>
    <style:style style:name="P6" style:family="paragraph" style:parent-style-name="EXPEDIENTE">
      <style:paragraph-properties fo:line-height="150%"/>
      <style:text-properties officeooo:paragraph-rsid="001202f5"/>
    </style:style>
    <style:style style:name="P7" style:family="paragraph" style:parent-style-name="EXPEDIENTE" style:master-page-name="Standard">
      <style:paragraph-properties style:page-number="auto"/>
      <style:text-properties fo:font-size="11pt" fo:font-weight="bold" officeooo:paragraph-rsid="001202f5" style:font-size-asian="11pt" style:font-weight-asian="bold" style:font-size-complex="11pt" style:font-weight-complex="bold"/>
    </style:style>
    <style:style style:name="P8" style:family="paragraph" style:parent-style-name="EXPEDIENTE">
      <style:text-properties fo:font-weight="bold" officeooo:paragraph-rsid="001202f5" style:font-weight-asian="bold" style:font-weight-complex="bold"/>
    </style:style>
    <style:style style:name="P9" style:family="paragraph" style:parent-style-name="EXPEDIENTE">
      <style:text-properties fo:font-weight="bold" officeooo:rsid="0014ad7a" officeooo:paragraph-rsid="0014ad7a" style:font-weight-asian="bold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4ad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n2" text:anchor-type="char" svg:x="13.601cm" svg:y="23.841cm" svg:width="2.064cm" svg:height="1.224cm" draw:z-index="1"><draw:image xlink:href="Pictures/1000000000000123000000AD901781F8A04C7839.jpg" xlink:type="simple" xlink:show="embed" xlink:actuate="onLoad"/></draw:frame>Diputadas y Diputados de Santa Fe:</text:p>
      <text:p text:style-name="P4"/>
      <text:p text:style-name="P5">La Comisión de Cultura y Medios de Comunicación Social ha considerado el proyecto de declaración 32508 CD-FJV del diputado Bacarella, por el cual declara su profundo pesar por el fallecimiento de Eraclio Catalín Rodríguez Cereijo, conocido popularmente como Horacio Guarany, cantante de folklore y un ícono de la cultura argentina, hecho que ocurrió el día 13/01/17 en la ciudad de Lujan; y por las razones expuestas en los fundamentos y las que podrá dar el miembro informante, aconseja su archivo.</text:p>
      <text:p text:style-name="P6"/>
      <text:p text:style-name="P8">Sala de Comisión, <text:span text:style-name="T3">06 de junio de 2018.</text:span></text:p>
      <text:p text:style-name="P9">Firmantes: Mastrocola-Yaccuzzi-Giaccone-Meier-Ayala-Moyan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7T10:38:50.107796613</dc:date>
    <meta:print-date>2017-03-29T09:42:11.806000000</meta:print-date>
    <meta:editing-cycles>48</meta:editing-cycles>
    <meta:editing-duration>PT2H19M35S</meta:editing-duration>
    <meta:generator>LibreOffice/5.1.4.2$Linux_X86_64 LibreOffice_project/10m0$Build-2</meta:generator>
    <meta:document-statistic meta:table-count="0" meta:image-count="2" meta:object-count="0" meta:page-count="1" meta:paragraph-count="6" meta:word-count="112" meta:character-count="774" meta:non-whitespace-character-count="639"/>
  </office:meta>
</office:document-meta>
</file>